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3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výhled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normální_5f_ORJ_20_04"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ální_5f_ORJ_20_04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3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hled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13"/>
        <table:table-column table:style-name="co3" table:number-columns-repeated="3" table:default-cell-style-name="ce13"/>
        <table:table-column table:style-name="co4" table:number-columns-repeated="1019" table:default-cell-style-name="ce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Návrh – Střednědobý výhled rozpočtu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<text:s/>(v tis. Kč)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3">
            <text:p>Základní škola Sluhy, IČO: 70990883</text:p>
          </table:table-cell>
          <table:table-cell table:style-name="ce14" office:value-type="string" table:number-columns-spanned="1" table:number-rows-spanned="3">
            <text:p>Rok 2020</text:p>
          </table:table-cell>
          <table:table-cell table:style-name="ce14" office:value-type="string" table:number-columns-spanned="1" table:number-rows-spanned="3">
            <text:p>Rok 2021</text:p>
          </table:table-cell>
          <table:table-cell table:style-name="ce14" office:value-type="string" table:number-columns-spanned="1" table:number-rows-spanned="3">
            <text:p>Rok 2022</text:p>
          </table:table-cell>
          <table:table-cell table:style-name="ce2"/>
          <table:table-cell table:number-columns-repeated="1019"/>
        </table:table-row>
        <table:table-row table:style-name="ro1">
          <table:covered-table-cell table:style-name="ce6"/>
          <table:covered-table-cell table:number-columns-repeated="3" table:style-name="ce15"/>
          <table:table-cell table:style-name="ce2"/>
          <table:table-cell table:number-columns-repeated="1019"/>
        </table:table-row>
        <table:table-row table:style-name="ro1">
          <table:covered-table-cell table:style-name="ce7"/>
          <table:covered-table-cell table:number-columns-repeated="3" table:style-name="ce16"/>
          <table:table-cell table:style-name="ce2"/>
          <table:table-cell table:number-columns-repeated="1019"/>
        </table:table-row>
        <table:table-row table:style-name="ro4">
          <table:table-cell table:style-name="ce8" office:value-type="string">
            <text:p>Výnosy celkem</text:p>
          </table:table-cell>
          <table:table-cell table:style-name="ce17" table:formula="of:=SUM([.B9:.B13])" office:value-type="float" office:value="12957">
            <text:p>12 957</text:p>
          </table:table-cell>
          <table:table-cell table:style-name="ce17" table:formula="of:=SUM([.C9:.C13])" office:value-type="float" office:value="12957">
            <text:p>12 957</text:p>
          </table:table-cell>
          <table:table-cell table:style-name="ce17" table:formula="of:=SUM([.D9:.D13])" office:value-type="float" office:value="12957">
            <text:p>12 957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Příspěvek zřizovatele</text:p>
          </table:table-cell>
          <table:table-cell table:number-columns-repeated="3" table:style-name="ce18" office:value-type="float" office:value="986">
            <text:p>986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Provozní dotace z jiných zdrojů</text:p>
          </table:table-cell>
          <table:table-cell table:number-columns-repeated="3" table:style-name="ce19" office:value-type="float" office:value="10891">
            <text:p>10 891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Zúčtování 403 do výnosů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Zapojení fondů do výnosů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Ostatní výnosy</text:p>
          </table:table-cell>
          <table:table-cell table:number-columns-repeated="3" table:style-name="ce20" office:value-type="float" office:value="1080">
            <text:p>1 080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8" office:value-type="string">
            <text:p>Náklady celkem</text:p>
          </table:table-cell>
          <table:table-cell table:style-name="ce17" table:formula="of:=[.B8]" office:value-type="float" office:value="12957">
            <text:p>12 957</text:p>
          </table:table-cell>
          <table:table-cell table:style-name="ce17" table:formula="of:=[.C8]" office:value-type="float" office:value="12957">
            <text:p>12 957</text:p>
          </table:table-cell>
          <table:table-cell table:style-name="ce17" table:formula="of:=[.D8]" office:value-type="float" office:value="12957">
            <text:p>12 957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Osobní náklady</text:p>
          </table:table-cell>
          <table:table-cell table:style-name="ce20" table:formula="of:=[.B10]" office:value-type="float" office:value="10891">
            <text:p>10 891</text:p>
          </table:table-cell>
          <table:table-cell table:style-name="ce20" table:formula="of:=[.C10]" office:value-type="float" office:value="10891">
            <text:p>10 891</text:p>
          </table:table-cell>
          <table:table-cell table:style-name="ce20" table:formula="of:=[.D10]" office:value-type="float" office:value="10891">
            <text:p>10 891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Odpisy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9" office:value-type="string">
            <text:p>Ostatní náklady</text:p>
          </table:table-cell>
          <table:table-cell table:style-name="ce19" table:formula="of:=[.B14]-[.B15]-[.B16]" office:value-type="float" office:value="2066">
            <text:p>2 066</text:p>
          </table:table-cell>
          <table:table-cell table:style-name="ce19" table:formula="of:=[.C14]-[.C15]-[.C16]" office:value-type="float" office:value="2066">
            <text:p>2 066</text:p>
          </table:table-cell>
          <table:table-cell table:style-name="ce19" table:formula="of:=[.D14]-[.D15]-[.D16]" office:value-type="float" office:value="2066">
            <text:p>2 06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0" office:value-type="string">
            <text:p><text:s text:c="2"/>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10" office:value-type="string">
            <text:p>Komentář: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 table:number-rows-repeated="8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1" office:value-type="string">
            <text:p>Vypracoval: <text:s/>Ing. Olga Šestáková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11"/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12" office:value-type="string">
            <text:p>Schválil: L.Bičišťová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12"/>
          <table:table-cell table:number-columns-repeated="3"/>
          <table:table-cell table:style-name="ce2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ORJ_20_04" style:display-name="normální_ORJ 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15:2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hled" style:display-name="PageStyle_výhl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9T15:24:10.37</dc:date>
    <meta:document-statistic meta:table-count="1" meta:cell-count="50" meta:object-count="0"/>
    <meta:generator>OpenOffice/4.1.0$Win32 OpenOffice.org_project/410m18$Build-9764</meta:generator>
  </office:meta>
</office:document-meta>
</file>